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9000001F4E2C0D506EE138B3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159000001F4E2C0D506EE138B3A.png" xlink:type="simple" xlink:show="embed" xlink:actuate="onLoad"/><svg:title>logo</svg:title><svg:desc>WebMobile:Bussola:GRAFICA:stemma_demo-01.jpg</svg:desc></draw:frame><text:bookmark-start text:name="_Toc472244495"/><text:span text:style-name="T1">Comune di Monterubbian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Ferm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022213029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366516342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366516342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366516342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36651634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5" meta:non-whitespace-character-count="193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